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23 in Voorhout, Kenmerk Z-21-21453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0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720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Basilicumhof 23 in Voorhout, Kenmerk Z-21-214536, het bouwen van een dakkapel aan de voor- en achterzijde van de 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209</meta:user-defined>
    <meta:user-defined meta:name="OVERHEIDop.GmbID/DC.identifier">gmb-2021-357209</meta:user-defined>
    <meta:user-defined meta:name="OVERHEIDop.versieInformatie"/>
  </office:meta>
</office:document-meta>
</file>