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akopbouw Boedapestlaan 98, 3404VD IJsselstein, Boedapestlaan 9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aanvraag ontvangen voor een omgevingsvergunning op het adres Boedapestlaan 98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akopbouw Boedapestlaan 98, 3404VD IJsselstein. De gemeente heeft op 7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augustus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15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720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akopbouw Boedapestlaan 98, 3404VD IJsselstein, Boedapestlaan 98 in IJsselstei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207</meta:user-defined>
    <meta:user-defined meta:name="OVERHEIDop.GmbID/DC.identifier">gmb-2021-357207</meta:user-defined>
    <meta:user-defined meta:name="OVERHEIDop.versieInformatie"/>
  </office:meta>
</office:document-meta>
</file>