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ingeter 3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Z/21/185894 / W2021-0689 voor een omgevingsvergunning betreffende het plaatsen van een berging op locatie Honingeter 3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72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ningeter 36 te Dirks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04</meta:user-defined>
    <meta:user-defined meta:name="OVERHEIDop.GmbID/DC.identifier">gmb-2021-357204</meta:user-defined>
    <meta:user-defined meta:name="OVERHEIDop.versieInformatie"/>
  </office:meta>
</office:document-meta>
</file>