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van een vrijstaande woning, Heeswijk 44 a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van een vrijstaande woning, Heeswijk 44 a in Montfoort</text:span>
          </text:p>
            <text:p text:style-name="common-al">De gemeente heeft op 7 oktober 2021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Heeswijk 44 a in Montfoort met zaaknummer z-21-006746. De gemeente geeft hiermee toestemming voor Sloop en nieuwbouw van een vrijstaan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674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674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720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0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0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nieuwbouw van een vrijstaande woning, Heeswijk 44 a in Montfoort</meta:user-defined>
    <meta:user-defined meta:name="DCTERMS.W3CDTF/DCTERMS.available">2021-10-19</meta:user-defined>
    <meta:user-defined meta:name="DCTERMS.W3CDTF/OVERHEIDop.jaargang">2021</meta:user-defined>
    <meta:user-defined meta:name="OVERHEIDop.publicationIssue">357203</meta:user-defined>
    <meta:user-defined meta:name="OVERHEIDop.GmbID/DC.identifier">gmb-2021-357203</meta:user-defined>
    <meta:user-defined meta:name="OVERHEIDop.versieInformatie"/>
  </office:meta>
</office:document-meta>
</file>