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23b, 2861 GP Bergambacht</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plaatsen van gevelkozijnen en een verdiepingsvloer op locatie Smederijstraat 23b, 2861 GP Bergambacht. De aanvraag is geregistreerd onder zaaknummer SXO-2021217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20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0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mederijstraat 23b, 2861 GP Bergambacht</meta:user-defined>
    <meta:user-defined meta:name="DCTERMS.W3CDTF/DCTERMS.available">2021-10-13</meta:user-defined>
    <meta:user-defined meta:name="DCTERMS.W3CDTF/OVERHEIDop.jaargang">2021</meta:user-defined>
    <meta:user-defined meta:name="OVERHEIDop.publicationIssue">357201</meta:user-defined>
    <meta:user-defined meta:name="OVERHEIDop.GmbID/DC.identifier">gmb-2021-357201</meta:user-defined>
    <meta:user-defined meta:name="OVERHEIDop.versieInformatie"/>
  </office:meta>
</office:document-meta>
</file>