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invordering van reclamebelasting Rijssen-Hol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ssen-Holten overwegingen:</text:p>
            <text:list text:style-name="id1-3-2-1-1-2">
              <text:list-item text:style-override="id1-3-2-1-1-2-1">
                <text:number>•</text:number>
                <text:p text:style-name="al">gelezen het voorstel 'tariefsverlaging reclamebelasting 2021 in verband met corona' van het college van 16 augustus 2021;</text:p>
              </text:list-item>
              <text:list-item text:style-override="id1-3-2-1-1-2-2">
                <text:number>•</text:number>
                <text:p text:style-name="al">gelet op de instelling van een ondernemersfonds, gevoed door de geheven gelden uit de reclamebelasting minus de perceptiekosten, toegewezen aan en besteed door de Stichting Ondernemersfonds;</text:p>
              </text:list-item>
              <text:list-item text:style-override="id1-3-2-1-1-2-3">
                <text:number>•</text:number>
                <text:p text:style-name="al">gelet op artikel 216 en 227 van de Gemeentewet;</text:p>
              </text:list-item>
              <text:list-item text:style-override="id1-3-2-1-1-2-4">
                <text:number>•</text:number>
                <text:p text:style-name="al">gezien de behandeling in de commissie ABZM van 13 september 2021.</text:p>
              </text:list-item>
            </text:list>
            <text:p text:style-name="al">besluit:</text:p>
            <text:p text:style-name="al">de 1e wijziging op de heffing en invordering van reclamebelasting 2021 (verordening reclamebelasting Rijssen-Holten 2021)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f</text:p>
            <text:p text:style-name="al">Artikel 7, lid 1 wordt vervangen door:</text:p>
            <text:p text:style-name="al">De reclamebelasting bedraagt 0,1303% van de waard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en werkt terug tot en met 1 januari 2021.</text:p>
              </text:list-item>
              <text:list-item text:style-override="id1-3-2-2-2-3">
                <text:number>2.</text:number>
                <text:p text:style-name="al">De datum van ingang van de wijziging is 1 januari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'1e wijziging van de Verordening reclamebelasting Rijssen-Holten 2021'.</text:p>
            <text:p text:style-name="al">besluit genomen in de vergadering van de raad van Rijssen-Holten op 30 september 2021.</text:p>
            <text:p text:style-name="al">G.H. Veerman, A.C. Hofland</text:p>
            <text:p text:style-name="al">Griffier,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719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Financiën | Organisatie en beleid</meta:user-defined>
    <meta:user-defined meta:name="DC.source">artikel 227 van de Gemeentewet]|[1.0:c:BWBR0005416&amp;artikel=227&amp;g=2020-01-01</meta:user-defined>
    <meta:user-defined meta:name="OVERHEIDop.referentienummer">2020-0149</meta:user-defined>
    <meta:user-defined meta:name="DCTERMS.alternative">Verordening reclamebelasting Rijssen-Holten 2021</meta:user-defined>
    <dc:language>nl</dc:language>
    <meta:user-defined meta:name="OVERHEIDop.locatietype/OVERHEIDop.gebiedsmarkering">Gemeente</meta:user-defined>
    <meta:user-defined meta:name="DC.title">Verordening van de gemeenteraad van de gemeente Rijssen-Holten houdende regels omtrent de heffing en invordering van reclamebelasting 2021(Verordening reclamebelasting Rijssen-Holten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194</meta:user-defined>
    <meta:user-defined meta:name="OVERHEIDop.betreftRegeling">CVDR651746_2</meta:user-defined>
    <meta:user-defined meta:name="xs:date/OVERHEIDop.startdatum">2021-10-14</meta:user-defined>
    <meta:user-defined meta:name="OVERHEIDop.GmbID/DC.identifier">gmb-2021-357194</meta:user-defined>
    <meta:user-defined meta:name="OVERHEIDop.versieInformatie"/>
  </office:meta>
</office:document-meta>
</file>