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oel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Doelstraat 17, 4631 RH Hoogerheide </text:p>
            <text:p text:style-name="common-al">Het wijzigen van de inrit </text:p>
            <text:p text:style-name="common-al">Verzonden 5 okto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719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9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9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Hoogerheide - Doelstraat 17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191</meta:user-defined>
    <meta:user-defined meta:name="OVERHEIDop.GmbID/DC.identifier">gmb-2021-357191</meta:user-defined>
    <meta:user-defined meta:name="OVERHEIDop.versieInformatie"/>
  </office:meta>
</office:document-meta>
</file>