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14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straat 14, 9635 AL, voor het vervangen van de dakbedekking, 16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719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straat 14 Noordbroek aanvraag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90</meta:user-defined>
    <meta:user-defined meta:name="OVERHEIDop.GmbID/DC.identifier">gmb-2021-357190</meta:user-defined>
    <meta:user-defined meta:name="OVERHEIDop.versieInformatie"/>
  </office:meta>
</office:document-meta>
</file>