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22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1 een besluit genomen op de aanvraag voor een omgevingsvergunning op locatie Hoofdstraat 226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de gevel (gewijzigde vergunning)</text:p>
            <text:p text:style-name="common-al">Locatie: Hoofdstraat 226 te Schijndel</text:p>
            <text:p text:style-name="common-al">Zaaknummer: OV-2020-094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71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838.05 402956.28</meta:user-defined>
    <meta:user-defined meta:name="DC.title">Kennisgeving besluit op aanvraag omgevingsvergunning Hoofdstraat 226 te Schijndel</meta:user-defined>
    <meta:user-defined meta:name="OVERHEID.PostcodeHuisnummer/OVERHEIDop.postcodeHuisnummer">5481AL 226</meta:user-defined>
    <meta:user-defined meta:name="OVERHEIDop.straatnaam">Hoofdstraat</meta:user-defined>
    <meta:user-defined meta:name="OVERHEIDop.woonplaats">Schijnd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19</meta:user-defined>
    <meta:user-defined meta:name="OVERHEIDop.GmbID/DC.identifier">gmb-2021-35719</meta:user-defined>
    <meta:user-defined meta:name="OVERHEIDop.versieInformatie"/>
  </office:meta>
</office:document-meta>
</file>