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n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99</text:span>
          </text:p>
            <text:p text:style-name="common-al">Op 14 september 2021 heeft de gemeente een aanvraag omgevingsvergunning ontvangen voor de locatie Veenweg 1 in Elspeet.</text:p>
            <text:p text:style-name="common-al">De aanvraag betreft het restylen van de gevels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1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nweg 1 in Elspeet</meta:user-defined>
    <meta:user-defined meta:name="DCTERMS.W3CDTF/DCTERMS.available">2021-10-13</meta:user-defined>
    <meta:user-defined meta:name="DCTERMS.W3CDTF/OVERHEIDop.jaargang">2021</meta:user-defined>
    <meta:user-defined meta:name="OVERHEIDop.publicationIssue">357188</meta:user-defined>
    <meta:user-defined meta:name="OVERHEIDop.GmbID/DC.identifier">gmb-2021-357188</meta:user-defined>
    <meta:user-defined meta:name="OVERHEIDop.versieInformatie"/>
  </office:meta>
</office:document-meta>
</file>