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buiten behandeling gestelde omgevingsvergunning- het gedeeltelijk wijzigen gebruik van zorg naar wonen - Wolfheze 4 -100 te Wolfh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buiten behandeling is gesteld, </text:p>
            <text:p text:style-name="common-al"/>
            <text:p text:style-name="common-al">
            <text:span text:style-name="nadrukvet">Buiten behandeling gesteld</text:span>
          </text:p>
            <text:p text:style-name="common-al">Zaakid: ODRA21AB1460</text:p>
            <text:p text:style-name="common-al">OLO-nummer: 6264199</text:p>
            <text:p text:style-name="common-al">Omschrijving het gedeeltelijk wijzigen gebruik van zorg naar wonen </text:p>
            <text:p text:style-name="common-al">Adres: Wolfheze 4 -100 te Wolfheze</text:p>
            <text:p text:style-name="common-al">Activiteiten: Strijdig gebruik grond/ bouww. met RO</text:p>
            <text:p text:style-name="common-al">Besluit: Buiten behandeling gesteld</text:p>
            <text:p text:style-name="common-al">Datum ondertekening: 30-09-2021</text:p>
            <text:p text:style-name="common-al">Datum verzending: 30-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71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1AB1460</meta:user-defined>
    <meta:user-defined meta:name="DCTERMS.abstract">ODRA Gemeente Renkum- Besluit buiten behandeling gestelde omgevingsvergunning- het gedeeltelijk wijzigen gebruik van zorg naar wonen - Wolfheze 4 -100 te Wolfheze</meta:user-defined>
    <dc:language>nl</dc:language>
    <meta:user-defined meta:name="OVERHEIDop.locatietype/OVERHEIDop.gebiedsmarkering">Adres</meta:user-defined>
    <meta:user-defined meta:name="DC.title">ODRA Gemeente Renkum- Besluit buiten behandeling gestelde omgevingsvergunning- het gedeeltelijk wijzigen gebruik van zorg naar wonen - Wolfheze 4 -100 te Wolfheze</meta:user-defined>
    <meta:user-defined meta:name="DCTERMS.W3CDTF/DCTERMS.available">2021-10-13</meta:user-defined>
    <meta:user-defined meta:name="DCTERMS.W3CDTF/OVERHEIDop.jaargang">2021</meta:user-defined>
    <meta:user-defined meta:name="OVERHEIDop.publicationIssue">357183</meta:user-defined>
    <meta:user-defined meta:name="OVERHEIDop.GmbID/DC.identifier">gmb-2021-357183</meta:user-defined>
    <meta:user-defined meta:name="OVERHEIDop.versieInformatie"/>
  </office:meta>
</office:document-meta>
</file>