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Nieuweweg 41, 4a, 41b en 4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Nieuweweg 41, 41a, 41b en 41c, 4631 TC Hoogerheide</text:p>
            <text:p text:style-name="common-al"> Het bouwen van 4 woningen alsmede het aanleggen van uitritten </text:p>
            <text:p text:style-name="common-al">Verzonden 5 oktober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717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7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7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Hoogerheide - Nieuweweg 41, 4a, 41b en 41c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178</meta:user-defined>
    <meta:user-defined meta:name="OVERHEIDop.GmbID/DC.identifier">gmb-2021-357178</meta:user-defined>
    <meta:user-defined meta:name="OVERHEIDop.versieInformatie"/>
  </office:meta>
</office:document-meta>
</file>