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omgevingsvergunning voor het wijzigen van de veebezetting in de bestaande stal op locatie Marienvillestraat 3 BEDR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Zundert een aanvraag voor een omgevingsvergunning ontvangen voor het wijzigen van de veebezetting in de bestaande stal op locatie Marienvillestraat 3 BEDR in Achtmaal. De aanvraag is geregistreerd onder zaaknummer Z21-005531. De aanvraag betref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71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 omgevingsvergunning voor het wijzigen van de veebezetting in de bestaande stal op locatie Marienvillestraat 3 BEDR in Achtm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173</meta:user-defined>
    <meta:user-defined meta:name="OVERHEIDop.GmbID/DC.identifier">gmb-2021-357173</meta:user-defined>
    <meta:user-defined meta:name="OVERHEIDop.versieInformatie"/>
  </office:meta>
</office:document-meta>
</file>