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twee silo's, Groot Mijdrechtstraat 39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1 heeft de gemeente een aanvraag ontvangen voor een omgevingsvergunning op het adres Groot Mijdrechtstraat 39 i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plaatsen van twee silo's. De gemeente heeft op 2 sept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8 mei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08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717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7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7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voor het plaatsen van twee silo's, Groot Mijdrechtstraat 39 in Mijdrech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7171</meta:user-defined>
    <meta:user-defined meta:name="OVERHEIDop.GmbID/DC.identifier">gmb-2021-357171</meta:user-defined>
    <meta:user-defined meta:name="OVERHEIDop.versieInformatie"/>
  </office:meta>
</office:document-meta>
</file>