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isaxstraat 1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OV-2021-2887 voor een omgevingsvergunning op de locatie Frisaxstraat 1 te Wolvega. De vergunning is verleend. Het besluit betreft:</text:p>
            <text:p text:style-name="common-al">het plaatsen van 2 opslagtanks plantaardige oli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4 oktober 2021.</text:p>
            <text:p text:style-name="common-al">
            <text:span text:style-name="nadrukvet">Procedure</text:span>
          </text:p>
            <text:p text:style-name="last-al">Als u belanghebbende bent kunt u beroep aantekenen tegen het besluit. U dient daartoe een beroepschrift in te dienen bij de Rechtbank Noord-Nederland, afdeling Bestuursrecht, postbus 150, 9700 AD Groningen. De termijn voor het indienen van een beroepschrift start op 14 oktober 2021en bedraagt 6 weken. Meer informatie kunt u vinden op onze website (www.weststellingwerf.nl) Niet gevonden wat u zocht? Neem dan contact op met ons via telefoonnummer 140561 of info@weststellingwerf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5716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16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isaxstraat 1 te Wolveg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7169</meta:user-defined>
    <meta:user-defined meta:name="OVERHEIDop.GmbID/DC.identifier">gmb-2021-357169</meta:user-defined>
    <meta:user-defined meta:name="OVERHEIDop.versieInformatie"/>
  </office:meta>
</office:document-meta>
</file>