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ing bestemmingsplan tbv bieden van kinderopvang, De Beide Vlooswijkenlaan 46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ing bestemmingsplan tbv bieden van kinderopvang, De Beide Vlooswijkenlaan 46 in Linschoten</text:span>
          </text:p>
            <text:p text:style-name="common-al">De gemeente heeft op 6 oktober 2021 een omgevingsvergunning:</text:p>
            <text:list text:style-name="id1-3-2-1-1-3">
              <text:list-item text:style-override="id1-3-2-1-1-3-1">
                <text:number>•</text:number>
                <text:p text:style-name="al">Handelen in strijd met regels RO</text:p>
              </text:list-item>
            </text:list>
            <text:p text:style-name="common-al">verleend op het adres De Beide Vlooswijkenlaan 46 in Linschoten met zaaknummer z-21-009689. De gemeente geeft hiermee toestemming voor Afwijking bestemmingsplan tbv bieden van kinderopva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68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8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16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Afwijking bestemmingsplan tbv bieden van kinderopvang, De Beide Vlooswijkenlaan 46 in Linschoten</meta:user-defined>
    <meta:user-defined meta:name="DCTERMS.W3CDTF/DCTERMS.available">2021-10-19</meta:user-defined>
    <meta:user-defined meta:name="DCTERMS.W3CDTF/OVERHEIDop.jaargang">2021</meta:user-defined>
    <meta:user-defined meta:name="OVERHEIDop.publicationIssue">357164</meta:user-defined>
    <meta:user-defined meta:name="OVERHEIDop.GmbID/DC.identifier">gmb-2021-357164</meta:user-defined>
    <meta:user-defined meta:name="OVERHEIDop.versieInformatie"/>
  </office:meta>
</office:document-meta>
</file>