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kindcentrum aan Bekkerveld 30 sectie E perceelnr 665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aliseren van een kindcentrum aan Bekkerveld 30 sectie E perceelnr 665, 6417 CM Heerlen (datum </text:span>
            <text:span text:style-name="nadrukvet">ontvangst</text:span>
            <text:span text:style-name="nadrukvet">:</text:span> 26-1-2021<text:span text:style-name="nadrukvet">, dossiernummer </text:span><text:span text:style-name="nadrukvet">13864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71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97.007 321324.516</meta:user-defined>
    <meta:user-defined meta:name="DC.title">Gemeente Heerlen – aanvraag omgevingsvergunning: het realiseren van een kindcentrum aan Bekkerveld 30 sectie E perceelnr 6655 te Heerlen</meta:user-defined>
    <meta:user-defined meta:name="OVERHEID.PostcodeHuisnummer/OVERHEIDop.postcodeHuisnummer">6417CM 30</meta:user-defined>
    <meta:user-defined meta:name="OVERHEIDop.straatnaam">Bekkerveld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716</meta:user-defined>
    <meta:user-defined meta:name="OVERHEIDop.GmbID/DC.identifier">gmb-2021-35716</meta:user-defined>
    <meta:user-defined meta:name="OVERHEIDop.versieInformatie"/>
  </office:meta>
</office:document-meta>
</file>