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REMBRANDTLAAN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Rembrandtlaan 44 Vught, realiseren van een in-/uitrit aan de voorkant/zijkant van de woning, OV20211356, ingekomen 8 okto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715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REMBRANDTLAAN 44 VUG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156</meta:user-defined>
    <meta:user-defined meta:name="OVERHEIDop.GmbID/DC.identifier">gmb-2021-357156</meta:user-defined>
    <meta:user-defined meta:name="OVERHEIDop.versieInformatie"/>
  </office:meta>
</office:document-meta>
</file>