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woonhuis Kavel 43 Huize Hofland, Bovenkerkweg 39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aanvraag ontvangen voor een omgevingsvergunning op het adres Bovenkerkweg 39 in Montfoor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woonhuis Kavel 43 Huize Hofl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okto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42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715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5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bouw woonhuis Kavel 43 Huize Hofland, Bovenkerkweg 39 in Montfoor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7154</meta:user-defined>
    <meta:user-defined meta:name="OVERHEIDop.GmbID/DC.identifier">gmb-2021-357154</meta:user-defined>
    <meta:user-defined meta:name="OVERHEIDop.versieInformatie"/>
  </office:meta>
</office:document-meta>
</file>