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gebruik ruimte van commercieel naar dienstverlening, Raadhuisstraat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9</text:p>
            <text:p text:style-name="common-al">Ingekomen: 08 oktober 2021</text:p>
            <text:p text:style-name="common-al">Locatie: Raadhuisstraat ong. te Rucphen</text:p>
            <text:p text:style-name="common-al">Projectomschrijving: het aanpassen van het gebruik ruimte van commercieel naar dienstverlen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71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aanpassen van het gebruik ruimte van commercieel naar dienstverlening, Raadhuisstraat ong. te Ruc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142</meta:user-defined>
    <meta:user-defined meta:name="OVERHEIDop.GmbID/DC.identifier">gmb-2021-357142</meta:user-defined>
    <meta:user-defined meta:name="OVERHEIDop.versieInformatie"/>
  </office:meta>
</office:document-meta>
</file>