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in het Supportershome aan de Vetkampstraat 1 te Deventer (285908-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5:13 lid 1 van de Algemene plaatselijke verordening een besluit genomen op de aanvraag van Go Ahead Eagles voor een kampeerontheffing voor het overnachten in de nacht van 21 oktober 2021 op 22 oktober 2021 in het Supportershome aan de Vetkampstraat te Deventer.</text:p>
            <text:p text:style-name="common-al">Inzage en het maken van bezwaar is mogelijk binnen zes weken na de datum van verzending van het besluit. Het besluit is verzonden op 11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1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in het Supportershome aan de Vetkampstraat 1 te Deventer (285908-2021)</meta:user-defined>
    <meta:user-defined meta:name="DCTERMS.W3CDTF/DCTERMS.available">2021-10-13</meta:user-defined>
    <meta:user-defined meta:name="DCTERMS.W3CDTF/OVERHEIDop.jaargang">2021</meta:user-defined>
    <meta:user-defined meta:name="OVERHEIDop.publicationIssue">357131</meta:user-defined>
    <meta:user-defined meta:name="OVERHEIDop.GmbID/DC.identifier">gmb-2021-357131</meta:user-defined>
    <meta:user-defined meta:name="OVERHEIDop.versieInformatie"/>
  </office:meta>
</office:document-meta>
</file>