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Kennisgeving verlenging beslistermijn omgevingsvergunning Kolmansweg 8 a 001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198.</text:span>
          </text:p>
            <text:p text:style-name="common-al">Op 11 oktober 2021 heeft de gemeente besloten om de beslistermijn voor de aanvraag aanvraag omgevingsvergunning voor de locatie Kolmansweg 8 a 0010 in Nunspeet. Het besluit betreft het legaliseren van de bestaande situatieen bevat de volgende onderdelen:</text:p>
            <text:list text:style-name="id1-3-2-1-1-3">
              <text:list-item text:style-override="id1-3-2-1-1-3-1">
                <text:number>•</text:number>
                <text:p text:style-name="al">Bouwen en/of verbouwen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5712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2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Nunspeet - Kennisgeving verlenging beslistermijn omgevingsvergunning Kolmansweg 8 a 0010 in Nunspee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25</meta:user-defined>
    <meta:user-defined meta:name="OVERHEIDop.GmbID/DC.identifier">gmb-2021-357125</meta:user-defined>
    <meta:user-defined meta:name="OVERHEIDop.versieInformatie"/>
  </office:meta>
</office:document-meta>
</file>