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Activiteit vergunningsvrij- plaatsing zonnepanelen- Patrijzenlaan 128 te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Activiteit vergunningsvrij</text:span>
          </text:p>
            <text:p text:style-name="common-al">Zaakid: ODRA21AB1299</text:p>
            <text:p text:style-name="common-al">OLO-nummer: 6206019</text:p>
            <text:p text:style-name="common-al">Omschrijving: plaatsing zonnepanelen</text:p>
            <text:p text:style-name="common-al">Adres: Patrijzenlaan 128 te Doorwerth</text:p>
            <text:p text:style-name="common-al">Activiteiten: Bouwen</text:p>
            <text:p text:style-name="common-al">Besluit: Activiteit vergunningsvrij</text:p>
            <text:p text:style-name="common-al">Datum ondertekening: 01-10-2021</text:p>
            <text:p text:style-name="common-al">Datum verzending: 01-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712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2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2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1AB1299</meta:user-defined>
    <meta:user-defined meta:name="DCTERMS.abstract">ODRA Gemeente Renkum- Activiteit vergunningsvrij- het kappen van een beuk- Patrijzenlaan 128 te Doorwerth</meta:user-defined>
    <dc:language>nl</dc:language>
    <meta:user-defined meta:name="OVERHEIDop.locatietype/OVERHEIDop.gebiedsmarkering">Adres</meta:user-defined>
    <meta:user-defined meta:name="DC.title">ODRA Gemeente Renkum- Activiteit vergunningsvrij- plaatsing zonnepanelen- Patrijzenlaan 128 te Doorwerth</meta:user-defined>
    <meta:user-defined meta:name="DCTERMS.W3CDTF/DCTERMS.available">2021-10-13</meta:user-defined>
    <meta:user-defined meta:name="DCTERMS.W3CDTF/OVERHEIDop.jaargang">2021</meta:user-defined>
    <meta:user-defined meta:name="OVERHEIDop.publicationIssue">357122</meta:user-defined>
    <meta:user-defined meta:name="OVERHEIDop.GmbID/DC.identifier">gmb-2021-357122</meta:user-defined>
    <meta:user-defined meta:name="OVERHEIDop.versieInformatie"/>
  </office:meta>
</office:document-meta>
</file>