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D 5245 THV VAN BEURDENSTRAAT 3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5245 thv van Beurdenstraat 3 en 29, kappen van twee meelbessen, OV20211353, ingekomen 8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11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 – PERCEEL D 5245 THV VAN BEURDENSTRAAT 3 EN 2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118</meta:user-defined>
    <meta:user-defined meta:name="OVERHEIDop.GmbID/DC.identifier">gmb-2021-357118</meta:user-defined>
    <meta:user-defined meta:name="OVERHEIDop.versieInformatie"/>
  </office:meta>
</office:document-meta>
</file>