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Pharshoeke nabij 61 (HEE04/A/5072) het aanpassen van walbeschoeiing en ontgraven grond t.b.v. uitbreiding 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Pharshoeke nabij 61 (HEE04/A/5072) OV20211084 het aanpassen van walbeschoeiing en ontgraven grond t.b.v. uitbreiding haven (05-10-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10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0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0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Pharshoeke nabij 61 (HEE04/A/5072) het aanpassen van walbeschoeiing en ontgraven grond t.b.v. uitbreiding haven</meta:user-defined>
    <meta:user-defined meta:name="DCTERMS.W3CDTF/DCTERMS.available">2021-10-14</meta:user-defined>
    <meta:user-defined meta:name="DCTERMS.W3CDTF/OVERHEIDop.jaargang">2021</meta:user-defined>
    <meta:user-defined meta:name="OVERHEIDop.publicationIssue">357108</meta:user-defined>
    <meta:user-defined meta:name="OVERHEIDop.GmbID/DC.identifier">gmb-2021-357108</meta:user-defined>
    <meta:user-defined meta:name="OVERHEIDop.versieInformatie"/>
  </office:meta>
</office:document-meta>
</file>