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Groenendries 24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Groenendries 24, 4645 SB Huijbergen </text:p>
            <text:p text:style-name="common-al">Verlengen beslistermijn kapvergunning met 6 weken </text:p>
            <text:p text:style-name="common-al">Ontvangen 29 juli 202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5710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0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0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uijbergen - Groenendries 24 (Verlenging beslistermijn Wabo)</meta:user-defined>
    <meta:user-defined meta:name="DCTERMS.W3CDTF/DCTERMS.available">2021-10-13</meta:user-defined>
    <meta:user-defined meta:name="DCTERMS.W3CDTF/OVERHEIDop.jaargang">2021</meta:user-defined>
    <meta:user-defined meta:name="OVERHEIDop.publicationIssue">357106</meta:user-defined>
    <meta:user-defined meta:name="OVERHEIDop.GmbID/DC.identifier">gmb-2021-357106</meta:user-defined>
    <meta:user-defined meta:name="OVERHEIDop.versieInformatie"/>
  </office:meta>
</office:document-meta>
</file>