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ns, Weersterweg ter hoogte van 37 het plaatsen van een object op de Ovon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ns, Weersterweg ter hoogte van 37 OV20211079 het plaatsen van een object op de Ovonde (01-10-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709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9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9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ns, Weersterweg ter hoogte van 37 het plaatsen van een object op de Ovonde</meta:user-defined>
    <meta:user-defined meta:name="DCTERMS.W3CDTF/DCTERMS.available">2021-10-14</meta:user-defined>
    <meta:user-defined meta:name="DCTERMS.W3CDTF/OVERHEIDop.jaargang">2021</meta:user-defined>
    <meta:user-defined meta:name="OVERHEIDop.publicationIssue">357092</meta:user-defined>
    <meta:user-defined meta:name="OVERHEIDop.GmbID/DC.identifier">gmb-2021-357092</meta:user-defined>
    <meta:user-defined meta:name="OVERHEIDop.versieInformatie"/>
  </office:meta>
</office:document-meta>
</file>