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zacstraat 30A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uzacstraat 30A 02, 3038VX, aanbrengen stalen ligger t.b.v. realisatie wanddoorbraak (aanvraagdatum 23-09-2021, dossiernummer OMV.21.09.0047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08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Luzacstraat 30A 0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089</meta:user-defined>
    <meta:user-defined meta:name="OVERHEIDop.GmbID/DC.identifier">gmb-2021-357089</meta:user-defined>
    <meta:user-defined meta:name="OVERHEIDop.versieInformatie"/>
  </office:meta>
</office:document-meta>
</file>