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Romboutslaan ong. ( kavel 2F )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Burgemeester en wethouders van de gemeente Dordrecht maken bekend dat zij de volgende 22017 hebben besloten:</text:p>
            <text:p text:style-name="common-al">
            <text:span text:style-name="nadrukvet">Aanvraag:</text:span>
          </text:p>
            <text:p text:style-name="common-al">Z-21-390768</text:p>
            <text:p text:style-name="common-al">
            <text:span text:style-name="nadrukvet">Activiteit: </text:span>
          </text:p>
            <text:p text:style-name="common-al">Tijdelijkewoningbouw Romboutslaanong.(kavel 2F ) Dordrecht</text:p>
            <text:p text:style-name="common-al">Voor: Beoordelen MER-aanmeldnotitie m.b.t. het bouwen 333 één- en tweekamerappartementen Romboutslaan n.n.b. Dordrecht</text:p>
            <text:p text:style-name="common-al">
            <text:span text:style-name="nadrukvet">Locatie: Romboutslaan ong.( kavel 2F ) Dordrecht</text:span>
          </text:p>
            <text:p text:style-name="common-al">Datum besluit: 19 augustus 2021</text:p>
            <text:p text:style-name="common-al">
            <text:span text:style-name="nadrukvet">
              <text:span text:style-name="nadrukvet">Bezwaar</text:span>
            </text:span>
          </text:p>
            <text:p text:style-name="last-al">Op grond van artikel 6:3 van de Algemene wet bestuursrecht is deze beoordeling een voorbereidingsbesluit waartegen geen bezwaar en beroep mogelijk is, tenzij aangetoond kanworden dat het desbetreffende besluit los van het voor te bereiden besluit belanghebbenderechtstreeks in zijn belang treft.Indien u met betrekking tot het voorgaande nog vragen heeft kunt u contact op de Omgevingsdienst Zuid-Holland Zuid, Johan de Wittstraat 140, 3311 KJ Dordrecht. Via telefoonnummer 078 – 770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07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7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Romboutslaan ong. ( kavel 2F ) Dordrecht</meta:user-defined>
    <meta:user-defined meta:name="DCTERMS.W3CDTF/DCTERMS.available">2021-10-13</meta:user-defined>
    <meta:user-defined meta:name="DCTERMS.W3CDTF/OVERHEIDop.jaargang">2021</meta:user-defined>
    <meta:user-defined meta:name="OVERHEIDop.publicationIssue">357074</meta:user-defined>
    <meta:user-defined meta:name="OVERHEIDop.GmbID/DC.identifier">gmb-2021-357074</meta:user-defined>
    <meta:user-defined meta:name="OVERHEIDop.versieInformatie"/>
  </office:meta>
</office:document-meta>
</file>