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erkenstraat 30 | Vergroten woning</text:p>
            <text:p text:style-name="last-al">Groeneweg 6 | Renoveren en verhogen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70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71</meta:user-defined>
    <meta:user-defined meta:name="OVERHEIDop.GmbID/DC.identifier">gmb-2021-357071</meta:user-defined>
    <meta:user-defined meta:name="OVERHEIDop.versieInformatie"/>
  </office:meta>
</office:document-meta>
</file>