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 1-11 t/m 31-12, poffertjes, Noorden, Simon van Capelweg 10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09B, Noorden – aanvraag is ontvangen voor het innemen van een standplaats voor de verkoop van poffertjes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706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6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6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Economie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 1-11 t/m 31-12, poffertjes, Noorden, Simon van Capelweg 109B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067</meta:user-defined>
    <meta:user-defined meta:name="OVERHEIDop.GmbID/DC.identifier">gmb-2021-357067</meta:user-defined>
    <meta:user-defined meta:name="OVERHEIDop.versieInformatie"/>
  </office:meta>
</office:document-meta>
</file>