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Roderweg 56 te Roden, het plaatsen van nieuw kozijn in de voorgev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70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315.117 572283.155</meta:user-defined>
    <meta:user-defined meta:name="DC.title">Aanvraag omgevingsvergunning BOUWEN Roderweg 56 te Roden, het plaatsen van nieuw kozijn in de voorgevel;</meta:user-defined>
    <meta:user-defined meta:name="OVERHEID.PostcodeHuisnummer/OVERHEIDop.postcodeHuisnummer">9301RG 56</meta:user-defined>
    <meta:user-defined meta:name="OVERHEIDop.straatnaam">Roderweg</meta:user-defined>
    <meta:user-defined meta:name="OVERHEIDop.woonplaats">Rod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706</meta:user-defined>
    <meta:user-defined meta:name="OVERHEIDop.GmbID/DC.identifier">gmb-2021-35706</meta:user-defined>
    <meta:user-defined meta:name="OVERHEIDop.versieInformatie"/>
  </office:meta>
</office:document-meta>
</file>