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J. Leonard Ankersmitlaan 29, nabij de ingang van de woning, kenmerk: 294744-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J. Leonard Ankersmitlaan 2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G.J. Leonard Ankersmitlaan 29,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considerans.al">Na een zorgvuldige afweging is gekozen voor het instellen van een kenteken gebonden gehandicaptenparkeerplaats aan de G.J. Leonard Ankersmitlaan 2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okto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4 okto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0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G.J. Leonard Ankersmitlaan 29,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J. Leonard Ankersmitlaan 29, nabij de ingang van de woning, kenmerk: 294744-2021</meta:user-defined>
    <meta:user-defined meta:name="DCTERMS.W3CDTF/DCTERMS.available">2021-10-13</meta:user-defined>
    <meta:user-defined meta:name="OVERHEIDop.externeBijlage">bijlage vkb GJL Ankersmitlaan 29 Deventer|exb-2021-59154</meta:user-defined>
    <meta:user-defined meta:name="DCTERMS.W3CDTF/OVERHEIDop.jaargang">2021</meta:user-defined>
    <meta:user-defined meta:name="OVERHEIDop.publicationIssue">357059</meta:user-defined>
    <meta:user-defined meta:name="OVERHEIDop.GmbID/DC.identifier">gmb-2021-357059</meta:user-defined>
    <meta:user-defined meta:name="OVERHEIDop.versieInformatie"/>
  </office:meta>
</office:document-meta>
</file>