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Voltstraat 9 te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 hebben de volgende melding ontvangen:</text:p>
            <text:p text:style-name="al">A-tax de Vries Beheer BV. De melding gaat over het veranderen van de inrichting (zaaknummer 2021-017987).   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7987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705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-017987</meta:user-defined>
    <meta:user-defined meta:name="DCTERMS.abstract">Het veranderen van de inrichting</meta:user-defined>
    <dc:language>nl</dc:language>
    <meta:user-defined meta:name="OVERHEIDop.locatietype/OVERHEIDop.gebiedsmarkering">Adres</meta:user-defined>
    <meta:user-defined meta:name="DC.title">Ingekomen melding Activiteitenbesluit milieubeheer - Voltstraat 9 te Hillego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7057</meta:user-defined>
    <meta:user-defined meta:name="OVERHEIDop.GmbID/DC.identifier">gmb-2021-357057</meta:user-defined>
    <meta:user-defined meta:name="OVERHEIDop.versieInformatie"/>
  </office:meta>
</office:document-meta>
</file>