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raat 49, 51 en Groenewoudstraat 27 te Horst, aangevraagde omgevingsvergunning 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kappen van struiken en bomen (5 houtopstanden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0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Loevestraat 49, 51 en Groenewoudstraat 27 te Horst, aangevraagde omgevingsvergunning 8 oktober 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53</meta:user-defined>
    <meta:user-defined meta:name="OVERHEIDop.GmbID/DC.identifier">gmb-2021-357053</meta:user-defined>
    <meta:user-defined meta:name="OVERHEIDop.versieInformatie"/>
  </office:meta>
</office:document-meta>
</file>