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medicijnuitgifterobot - Hoornweg 47 in Marum</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Westerkwartier een aanvraag ontvangen voor het plaatsen van een medicijnuitgifterobot op locatie Hoornweg 47 in Marum. De aanvraag is geregistreerd onder zaaknummer Z2021037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705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5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5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medicijnuitgifterobot - Hoornweg 47 in Marum</meta:user-defined>
    <meta:user-defined meta:name="DCTERMS.W3CDTF/DCTERMS.available">2021-10-13</meta:user-defined>
    <meta:user-defined meta:name="DCTERMS.W3CDTF/OVERHEIDop.jaargang">2021</meta:user-defined>
    <meta:user-defined meta:name="OVERHEIDop.publicationIssue">357050</meta:user-defined>
    <meta:user-defined meta:name="OVERHEIDop.GmbID/DC.identifier">gmb-2021-357050</meta:user-defined>
    <meta:user-defined meta:name="OVERHEIDop.versieInformatie"/>
  </office:meta>
</office:document-meta>
</file>