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Vestdijkpad 18 te Middelharnis</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betreffende het realiseren van een schuur en een overkapping op locatie Simon Vestdijkpad 18 te Middelharnis. De aanvraag is geregistreerd onder zaaknummer Z/21/187469 / W2021-07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04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mon Vestdijkpad 18 te Middelharnis</meta:user-defined>
    <meta:user-defined meta:name="DCTERMS.W3CDTF/DCTERMS.available">2021-10-19</meta:user-defined>
    <meta:user-defined meta:name="DCTERMS.W3CDTF/OVERHEIDop.jaargang">2021</meta:user-defined>
    <meta:user-defined meta:name="OVERHEIDop.publicationIssue">357040</meta:user-defined>
    <meta:user-defined meta:name="OVERHEIDop.GmbID/DC.identifier">gmb-2021-357040</meta:user-defined>
    <meta:user-defined meta:name="OVERHEIDop.versieInformatie"/>
  </office:meta>
</office:document-meta>
</file>