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ymmellstraat 12 en 14 te Roden, het plaatsen van een dakopbouw op de carpor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70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14 572962</meta:user-defined>
    <meta:user-defined meta:name="DC.title">Aanvraag omgevingsvergunning BOUWEN Kymmellstraat 12 en 14 te Roden, het plaatsen van een dakopbouw op de carport;</meta:user-defined>
    <meta:user-defined meta:name="OVERHEID.PostcodeHuisnummer/OVERHEIDop.postcodeHuisnummer">9301CD 12</meta:user-defined>
    <meta:user-defined meta:name="OVERHEIDop.straatnaam">Kymmellstraat</meta:user-defined>
    <meta:user-defined meta:name="OVERHEIDop.woonplaats">Ro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04</meta:user-defined>
    <meta:user-defined meta:name="OVERHEIDop.GmbID/DC.identifier">gmb-2021-35704</meta:user-defined>
    <meta:user-defined meta:name="OVERHEIDop.versieInformatie"/>
  </office:meta>
</office:document-meta>
</file>