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772</text:p>
            <text:p text:style-name="common-al">Ontvangstdatum: 08-10-2021</text:p>
            <text:p text:style-name="common-al">Locatie: Haven 5A 4811WK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n 5A 4811WK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0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7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n 5A 4811WK Bred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036</meta:user-defined>
    <meta:user-defined meta:name="OVERHEIDop.GmbID/DC.identifier">gmb-2021-357036</meta:user-defined>
    <meta:user-defined meta:name="OVERHEIDop.versieInformatie"/>
  </office:meta>
</office:document-meta>
</file>