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Ter Apelkanaal Oost 106, Ter Apelkanaal, plaatsen zendmast, datum: 30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70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Ter Apelkanaal Oost 106, Ter Apelkanaal, plaatsen zendmast, datum: 30 september 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35</meta:user-defined>
    <meta:user-defined meta:name="OVERHEIDop.GmbID/DC.identifier">gmb-2021-357035</meta:user-defined>
    <meta:user-defined meta:name="OVERHEIDop.versieInformatie"/>
  </office:meta>
</office:document-meta>
</file>