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kevoirtstraat 2, 5211 BW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Enckevoirtstraat 2, 5211 BW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579</text:p>
            <text:p text:style-name="common-al">
            <text:span text:style-name="nadrukvet">Datum ontvangst:</text:span> 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0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205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Enckevoirtstraat 2, 5211 BW te 's-Hertogenbosch, het kappen van een boom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7027</meta:user-defined>
    <meta:user-defined meta:name="OVERHEIDop.GmbID/DC.identifier">gmb-2021-357027</meta:user-defined>
    <meta:user-defined meta:name="OVERHEIDop.versieInformatie"/>
  </office:meta>
</office:document-meta>
</file>