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van der Heijdenstraat 216 (plaatsen overkappingen voor vuilnisbakken en fi); 801976; 08-10-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Jan van der Heijdenstraat 216 (plaatsen overkappingen voor vuilnisbakken en fietsenstalling voorzijde); 801976; 8-10-2021; Status: Ingekomen, gemeente Hilversum</text:span>
          </text:p>
            <text:p text:style-name="common-al"/>
            <text:p text:style-name="common-al">Datum indiening aanvraag: 8-10-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57023</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023</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023</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1976</meta:user-defined>
    <meta:user-defined meta:name="DCTERMS.abstract">plaatsen overkappingen voor vuilnisbakken en fietsenstalling voorzijde</meta:user-defined>
    <dc:language>nl</dc:language>
    <meta:user-defined meta:name="OVERHEIDop.locatietype/OVERHEIDop.gebiedsmarkering">Punt</meta:user-defined>
    <meta:user-defined meta:name="DC.title">Jan van der Heijdenstraat 216 (plaatsen overkappingen voor vuilnisbakken en fi); 801976; 08-10-21; Aanvraag omgevingsvergunning</meta:user-defined>
    <meta:user-defined meta:name="DCTERMS.W3CDTF/DCTERMS.available">2021-10-13</meta:user-defined>
    <meta:user-defined meta:name="DCTERMS.W3CDTF/OVERHEIDop.jaargang">2021</meta:user-defined>
    <meta:user-defined meta:name="OVERHEIDop.publicationIssue">357023</meta:user-defined>
    <meta:user-defined meta:name="OVERHEIDop.GmbID/DC.identifier">gmb-2021-357023</meta:user-defined>
    <meta:user-defined meta:name="OVERHEIDop.versieInformatie"/>
  </office:meta>
</office:document-meta>
</file>