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Stadhouderslaan 19  (kavel 113) te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oktober 2021 een besluit genomen op de aanvraag met zaaknummer Z202102418 voor het oprichten van een woning op locatie Stadhouderslaan 19 (kavel 113) te Grootega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701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1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1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oor het oprichten van een woning - Stadhouderslaan 19  (kavel 113) te Grootegast</meta:user-defined>
    <meta:user-defined meta:name="DCTERMS.W3CDTF/DCTERMS.available">2021-10-13</meta:user-defined>
    <meta:user-defined meta:name="DCTERMS.W3CDTF/OVERHEIDop.jaargang">2021</meta:user-defined>
    <meta:user-defined meta:name="OVERHEIDop.publicationIssue">357013</meta:user-defined>
    <meta:user-defined meta:name="OVERHEIDop.GmbID/DC.identifier">gmb-2021-357013</meta:user-defined>
    <meta:user-defined meta:name="OVERHEIDop.versieInformatie"/>
  </office:meta>
</office:document-meta>
</file>