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carport Hoogstraat 15 Abcoude, Hoogstraat 15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1 heeft de gemeente een aanvraag ontvangen voor een omgevingsvergunning op het adres Hoogstraat 15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Nieuwbouw carport Hoogstraat 15 Abcoud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0 sept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33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5700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0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0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Nieuwbouw carport Hoogstraat 15 Abcoude, Hoogstraat 15 in Abcoude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007</meta:user-defined>
    <meta:user-defined meta:name="OVERHEIDop.GmbID/DC.identifier">gmb-2021-357007</meta:user-defined>
    <meta:user-defined meta:name="OVERHEIDop.versieInformatie"/>
  </office:meta>
</office:document-meta>
</file>