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straat 7, 5216 HM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Erasmusstraat 7, 5216 HM te 's-Hertogenbosch</text:p>
            <text:p text:style-name="common-al">
            <text:span text:style-name="nadrukvet">Kenmerknummer:</text:span> WB00060509</text:p>
            <text:p text:style-name="common-al">
            <text:span text:style-name="nadrukvet">Datum besluit: </text:span>5-10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700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0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0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38688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Erasmusstraat 7, 5216 HM te 's-Hertogenbosch, het verwijderen van asbest, bouwbeslui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7003</meta:user-defined>
    <meta:user-defined meta:name="OVERHEIDop.GmbID/DC.identifier">gmb-2021-357003</meta:user-defined>
    <meta:user-defined meta:name="OVERHEIDop.versieInformatie"/>
  </office:meta>
</office:document-meta>
</file>