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en, Delftlanden, Bernagietuin 37, 38, 39 40, Valeriaantuin 1, 3, 5, 7, 9, 11, Guldenroedetuin 51, 52 en 53  </text:p>
      <text:section text:name="zakelijke-mededeling_id1-3-2" text:style-name="zakelijke-mededeling">
        <text:section text:name="zakelijke-mededeling-tekst_id1-3-2-1" text:style-name="zakelijke-mededeling-tekst">
          <text:section text:name="tekst_id1-3-2-1-1" text:style-name="tekst">
            <text:p text:style-name="common-al">Van 13 oktober 2021 tot en met 23 november 2021 kunt u de ontwerp-omgevingsvergunning Emmen, Delftlanden, Bernagietuin 37, 38, 39 40, Valeriaantuin 1, 3, 5, 7, 9, 11, Guldenroedetuin 51, 52 en 53 (identificatienummer ‘NL.IMRO.0114.Zaak141496-V501) met bijbehorende stukken bekijken bij het Klant Contact Centrum in het gemeentehuis, Raadhuisplein 1 in Emmen. U kunt de ontwerp-omgevingsvergunning ook digitaal bekijken via <text:a xlink:href="http://www.ruimtelijkeplannen.nl" xlink:type="simple">www.ruimtelijkeplannen.nl</text:a>.</text:p>
            <text:p text:style-name="common-al"/>
            <text:p text:style-name="common-al">Dit plan zorgt ervoor dat er 13 woningen kunnen worden gebouwd op de percelen aan de Bernagietuin, de Valeriaantuin en de Guldenroedetuin. De aanvraag betreft het realiseren van 13 woningen met bijbehorende bergingen en buitenruimten in het woongebied waarbij een uitwisseling gedaan van 2 woningen. Aan de Bernagietuin worden nu 4 woningen gerealiseerd in plaats van de beoogde 6 woningen. Aan de Guldenroedetuin wordt 1 woning toegevoegd. </text:p>
            <text:p text:style-name="common-al"/>
            <text:p text:style-name="common-al">
            <text:span text:style-name="nadrukvet">Zienswijze</text:span>
          </text:p>
            <text:p text:style-name="last-al">Van 13 oktober 2021 tot en met 23 november 2021 kunt u schriftelijk of digitaal een zienswijze(n) opsturen naar burgemeester en wethouders. Wilt u een mondeling uw zienswijze doorgeven? Maak dan een afspraak via 140591. Uw schriftelijke zienswijze kunt u sturen aan het college van burgemeester en wethouders van Emmen, postbus 30001, 7800 RA te Emmen. Vermeld hierbij wel het zaaknummer 141496-2021. Uw digitale zienswijze kunt u opsturen via <text:a xlink:href="https://gemeente.emmen.nl/producten/zienswijze" xlink:type="simple">gemeente.emmen.nl/producten/zienswijze</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Emmen,</text:span>
            <text:span text:style-name="datum">11-10-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700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0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0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ontwerp-omgevingsvergunning Emmen, Delftlanden, Bernagietuin 37, 38, 39 40, Valeriaantuin 1, 3, 5, 7, 9, 11, Guldenroedetuin 51, 52 en 53 (identificatienummer  ‘NL.IMRO.0114.Zaak141496-V501) </meta:user-defined>
    <dc:language>nl</dc:language>
    <meta:user-defined meta:name="OVERHEIDop.locatietype/OVERHEIDop.gebiedsmarkering">Punt</meta:user-defined>
    <meta:user-defined meta:name="DC.title">Emmen, Delftlanden, Bernagietuin 37, 38, 39 40, Valeriaantuin 1, 3, 5, 7, 9, 11, Guldenroedetuin 51, 52 en 53</meta:user-defined>
    <meta:user-defined meta:name="DCTERMS.W3CDTF/DCTERMS.available">2021-10-13</meta:user-defined>
    <meta:user-defined meta:name="DCTERMS.W3CDTF/OVERHEIDop.jaargang">2021</meta:user-defined>
    <meta:user-defined meta:name="OVERHEIDop.publicationIssue">357002</meta:user-defined>
    <meta:user-defined meta:name="OVERHEIDop.GmbID/DC.identifier">gmb-2021-357002</meta:user-defined>
    <meta:user-defined meta:name="OVERHEIDop.versieInformatie"/>
  </office:meta>
</office:document-meta>
</file>