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besluit vormvrije m.e.r. beoordeling bestemmingsplan Doolhofstraat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ingevolge artikel 7.17, 4e lid, van de Wet milieubeheer bekend dat de volgende beslissing is genomen. </text:p>
            <text:p text:style-name="common-al">Op grond van categorie 11.2 van onderdeel D van het Besluit milieu-effectrapportage 1994 geldt bij het oprichten van een groepszorgwoning met maximaal 19 wooneenheden in het plan Doolhofstraat 45 te Biest, Weert de vormvrije mer-beoordelingsplicht. Er dient dan te worden nagegaan of er zich bijzondere omstandigheden voordoen die het noodzakelijk maken dat een milieu-effectrapportage wordt opgesteld. </text:p>
            <text:p text:style-name="common-al">Quattro Bouw en Vastgoed Advies B.V. is voornemens op de locatie Doolhofstraat tussen de huisnummers 43 en 51, die aan de noordzijde begrensd door het perceel Scheepsbouwkade 1, aan de oostzijde door het perceel Doolhofstraat 51, aan de zuidzijde door de Doolhofstraat en aan de westzijde door het perceel Doolhofstraat 43, een groepszorgwoning met maximaal 19 wooneenheden te realiseren. Er doen zich geen ‘bijzondere omstandigheden’ voor die het opstellen van een milieu-effectrapportage vragen. Op 5 oktober 2021 is besloten dat er voor de voorgenomen oprichting geen milieu-effectrapportage hoeft te worden opgesteld. </text:p>
            <text:p text:style-name="common-al">De beslissing kan met ingang van 14 oktober 2021 worden ingezien in het gemeentehuis van Weert. Hiervoor dient een afspraak te worden gemaakt via tel. (0495) 575 221.</text:p>
            <text:p text:style-name="last-al">Het m.e.r-beoordelingsbesluit is een voorbereidingsbeslissing in de zin van artikel 6:3 van de Algemene wet bestuursrecht, waartegen geen zelfstandig bezwaar en beroep mogelijk is, tenzij een belanghebbende door dit besluit rechtstreeks in zijn belang wordt getroffen. Zienswijzen kunnen te zijner tijd kenbaar maken in het kader van de procedure van het uiteindelijke besluit te weten het bestemmingsplan.</text:p>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13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700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0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0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penbare kennisgeving besluit vormvrije m.e.r. beoordeling bestemmingsplan Doolhofstraat 45</meta:user-defined>
    <meta:user-defined meta:name="DCTERMS.W3CDTF/DCTERMS.available">2021-10-13</meta:user-defined>
    <meta:user-defined meta:name="DCTERMS.W3CDTF/OVERHEIDop.jaargang">2021</meta:user-defined>
    <meta:user-defined meta:name="OVERHEIDop.publicationIssue">357001</meta:user-defined>
    <meta:user-defined meta:name="OVERHEIDop.GmbID/DC.identifier">gmb-2021-357001</meta:user-defined>
    <meta:user-defined meta:name="OVERHEIDop.versieInformatie"/>
  </office:meta>
</office:document-meta>
</file>