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plein 2 1093NG Amsterdam</text:p>
            <text:p text:style-name="common-al">Omschrijving: Het vervangen van 69 bomen met ernstige gebreken en veiligheidsrisico's voor de openbare ruimte op verspreide locaties binnen stadsdeel Oost</text:p>
            <text:p text:style-name="common-al">Besluit: verleend</text:p>
            <text:p text:style-name="common-al">Verzonden naar aanvrager op: 28-09-2021</text:p>
            <text:p text:style-name="common-al">Zaaknummer: Z2021-O004216</text:p>
            <text:p text:style-name="common-al">OLO nummer: 6247077</text:p>
            <text:p text:style-name="common-al">Het besluit en bijbehorende stukken kunt u per e-mail ontvangen. Stuur een verzoek naar <text:a xlink:href="mailto:stadsloket.oost.vergunningen.dvl@amsterdam.nl?Subject=Dossiernummer Z2021-O00421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216</meta:user-defined>
    <meta:user-defined meta:name="DCTERMS.abstract">Het vervangen van 69 bomen met ernstige gebreken en veiligheidsrisico's voor de openbare ruimte op verspreide locaties binnen stadsdeel Oost</meta:user-defined>
    <dc:language>nl</dc:language>
    <meta:user-defined meta:name="OVERHEIDop.locatietype/OVERHEIDop.gebiedsmarkering">Punt</meta:user-defined>
    <meta:user-defined meta:name="DC.title">Besluit omgevingsvergunning reguliere procedure Oranje-Vrijstaatplein 2 1093NG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95</meta:user-defined>
    <meta:user-defined meta:name="OVERHEIDop.GmbID/DC.identifier">gmb-2021-356995</meta:user-defined>
    <meta:user-defined meta:name="OVERHEIDop.versieInformatie"/>
  </office:meta>
</office:document-meta>
</file>