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nen III (De Lanen) bouwnummer 67 t/m 102 te 's-Hertogenbosch, het realiseren van inritten Parklanen II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inritten Parklanen III</text:span>
          </text:p>
            <text:p text:style-name="common-al"/>
            <text:p text:style-name="common-al">
            <text:span text:style-name="nadrukvet">Adres of locatie:</text:span> Parklanen III (De Lanen) bouwnummer 67 t/m 102 te 's-Hertogenbosch</text:p>
            <text:p text:style-name="common-al">
            <text:span text:style-name="nadrukvet">Omschrijving:</text:span> het realiseren van inritten Parklanen III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60573</text:p>
            <text:p text:style-name="common-al">
            <text:span text:style-name="nadrukvet">Datum ontvangst:</text:span> 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9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0370</meta:user-defined>
    <meta:user-defined meta:name="DCTERMS.abstract">het realiseren van inritten Parklanen III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arklanen III (De Lanen) bouwnummer 67 t/m 102 te 's-Hertogenbosch, het realiseren van inritten Parklanen III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92</meta:user-defined>
    <meta:user-defined meta:name="OVERHEIDop.GmbID/DC.identifier">gmb-2021-356992</meta:user-defined>
    <meta:user-defined meta:name="OVERHEIDop.versieInformatie"/>
  </office:meta>
</office:document-meta>
</file>