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spoorwegemplacement Heerlen ter voorbereiding op de spoorverdubbeling Heerlen-Landgraaf sectie R perceelnr 3445 (Parallelweg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wijzigen van het spoorwegemplacement Heerlen ter voorbereiding op de spoorverdubbeling Heerlen-Landgraaf sectie R perceelnr 3445 (spoor Heerlen-Landgraaf) (Parallelweg) te Heerlen (datum </text:span>
            <text:span text:style-name="nadrukvet">ontvangst</text:span>
            <text:span text:style-name="nadrukvet">:</text:span>
            <text:span text:style-name="nadrukvet">11-12-2020</text:span>
            <text:span text:style-name="nadrukvet">, dossiernummer </text:span>
            <text:span text:style-name="nadrukvet">15080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99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9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6025.316 322497.798</meta:user-defined>
    <meta:user-defined meta:name="DC.title">Gemeente Heerlen – aanvraag omgevingsvergunning: het wijzigen van het spoorwegemplacement Heerlen ter voorbereiding op de spoorverdubbeling Heerlen-Landgraaf sectie R perceelnr 3445 (Parallelweg) te Heerlen</meta:user-defined>
    <meta:user-defined meta:name="OVERHEID.PostcodeHuisnummer/OVERHEIDop.postcodeHuisnummer">6411NA 3</meta:user-defined>
    <meta:user-defined meta:name="OVERHEIDop.straatnaam">Parallelweg</meta:user-defined>
    <meta:user-defined meta:name="OVERHEIDop.woonplaats">Heerle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699</meta:user-defined>
    <meta:user-defined meta:name="OVERHEIDop.GmbID/DC.identifier">gmb-2021-35699</meta:user-defined>
    <meta:user-defined meta:name="OVERHEIDop.versieInformatie"/>
  </office:meta>
</office:document-meta>
</file>